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9" style:parent-style-name="Normální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Velkoobjemný odpad</text:p>
      <text:p text:style-name="Normální"/>
      <text:p text:style-name="P3">Oznamujeme občanům, že v sobotu<text:s/>14.<text:s/>října<text:s/>2017 před hasičskou zbrojnicí v Domašově nad Bystřicí přistaven kontejner na velkoobjemný odpad a bude k dispozici od<text:s/>8.00 hodin do 12.00 hodin. Nebezpečný odpad a elektrozařízení (např. barvy, chemikálie, baterie, lednice, televize, počítače, monitory a další) budou odebírány v uvedenou dobu pracovníky obecního úřadu. Do kontejneru na velkoobjemný odpad nepatří kromě elektrozařízení a nebezpečného odpadu dále papír, kovy, sklo, plasty a kartonové obaly. Těžší kusy je možné v pátek odpoledne <text:s/>a v sobotu ráno postavit před domy ke komunikacím. Obecní úřad zajistí jejich odvoz obecním traktorem.</text:p>
      <text:p text:style-name="P4"/>
      <text:p text:style-name="P5">V Domašově nad Bystřicí dne<text:s/>29.9.2017</text:p>
      <text:p text:style-name="P6"/>
      <text:p text:style-name="P7">Lucie Menšová</text:p>
      <text:p text:style-name="P8">starostka obce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árka</meta:initial-creator>
    <dc:creator>Šárka</dc:creator>
    <meta:creation-date>2015-09-14T13:16:00Z</meta:creation-date>
    <dc:date>2017-09-29T06:29:00Z</dc:date>
    <meta:print-date>2017-02-20T14:36:00Z</meta:print-date>
    <meta:template xlink:href="Normal" xlink:type="simple"/>
    <meta:editing-cycles>7</meta:editing-cycles>
    <meta:editing-duration>PT1800S</meta:editing-duration>
    <meta:document-statistic meta:page-count="1" meta:paragraph-count="1" meta:word-count="106" meta:character-count="733" meta:row-count="5" meta:non-whitespace-character-count="628"/>
  </office:meta>
</office:document-meta>
</file>