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fo:font-size="12pt" style:font-size-asian="12pt" style:font-size-complex="12pt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Odstavecseseznamem" style:list-style-name="LFO1" style:family="paragraph">
      <style:text-properties fo:font-size="12pt" style:font-size-asian="12pt" style:font-size-complex="12pt"/>
    </style:style>
    <style:style style:name="P11" style:parent-style-name="Odstavecseseznamem" style:list-style-name="LFO1" style:family="paragraph">
      <style:text-properties fo:font-size="12pt" style:font-size-asian="12pt" style:font-size-complex="12pt"/>
    </style:style>
    <style:style style:name="P12" style:parent-style-name="Odstavecseseznamem" style:list-style-name="LFO1" style:family="paragraph">
      <style:text-properties fo:font-size="12pt" style:font-size-asian="12pt" style:font-size-complex="12pt"/>
    </style:style>
    <style:style style:name="P13" style:parent-style-name="Odstavecseseznamem" style:list-style-name="LFO1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 fo:margin-left="0.25in">
        <style:tab-stops/>
      </style:paragraph-properties>
    </style:style>
    <style:style style:name="P24" style:parent-style-name="Normální" style:family="paragraph">
      <style:paragraph-properties fo:margin-left="0.25in">
        <style:tab-stops/>
      </style:paragraph-properties>
    </style:style>
    <style:style style:name="P25" style:parent-style-name="Normální" style:family="paragraph">
      <style:paragraph-properties fo:margin-left="0.25in">
        <style:tab-stops/>
      </style:paragraph-properties>
    </style:style>
    <style:style style:name="P26" style:parent-style-name="Normální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NÁVRH ZÁVĚREČNÉHO ÚČTU OBCE DOMAŠOV NAD BYSTŘICÍ ZA ROK 2017</text:p>
      <text:p text:style-name="Normální"/>
      <text:p text:style-name="P2">Vyvěšeno: <text:s/>11.6.2018 <text:s text:c="36"/>v elektronické podobě zveřejněno dne: 11.6.2018</text:p>
      <text:p text:style-name="P3">Sejmuto: <text:s text:c="59"/>v elektronické podobě zveřejněno do dne:</text:p>
      <text:p text:style-name="P4"/>
      <text:p text:style-name="P5"/>
      <text:p text:style-name="P6">Závěrečný účet obsahuje tyto dokumenty:</text:p>
      <text:list text:style-name="LFO1" text:continue-numbering="true">
        <text:list-item>
          <text:p text:style-name="P7">Zpráva o výsledku přezkoumání hospodaření obce Domašov nad Bystřicí za rok 2017</text:p>
        </text:list-item>
        <text:list-item>
          <text:p text:style-name="P8">Hodnotící zpráva za rok 2017</text:p>
        </text:list-item>
        <text:list-item>
          <text:p text:style-name="P9">Rozbor hospodaření za rok 2017</text:p>
        </text:list-item>
        <text:list-item>
          <text:p text:style-name="P10">Výkazy FIN, Rozvaha, Výkaz zisku a ztrát, Příloha, Inventarizační zpráva</text:p>
        </text:list-item>
        <text:list-item>
          <text:p text:style-name="P11">Příspěvky a dary poskytnuté v roce 2017</text:p>
        </text:list-item>
        <text:list-item>
          <text:p text:style-name="P12">Příspěvková organizace – MŠ – výkazy Rozvaha, Výkaz zisku a ztrát, Příloha</text:p>
        </text:list-item>
        <text:list-item>
          <text:p text:style-name="P13">Účetní závěrka obce Domašov nad Bystřicí</text:p>
        </text:list-item>
        <text:list-item>
          <text:p text:style-name="P14">Účetní závěrka MŠ Domašov nad Bystřicí</text:p>
        </text:list-item>
      </text:list>
      <text:p text:style-name="P15"/>
      <text:p text:style-name="P16"/>
      <text:p text:style-name="P17">Dokumenty jsou k nahlédnutí v kanceláři obecního úřadu.</text:p>
      <text:p text:style-name="P18"/>
      <text:p text:style-name="P19"/>
      <text:p text:style-name="P20"/>
      <text:p text:style-name="P21">Lucie Menšová</text:p>
      <text:p text:style-name="P22">starostka obce</text:p>
      <text:p text:style-name="P23"/>
      <text:p text:style-name="P24"/>
      <text:p text:style-name="P25"/>
      <text:p text:style-name="P26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8-06-11T05:59:00Z</meta:creation-date>
    <dc:date>2018-06-11T05:59:00Z</dc:date>
    <meta:template xlink:href="Normal" xlink:type="simple"/>
    <meta:editing-cycles>1</meta:editing-cycles>
    <meta:editing-duration>PT0S</meta:editing-duration>
    <meta:document-statistic meta:page-count="1" meta:paragraph-count="1" meta:word-count="119" meta:character-count="821" meta:row-count="5" meta:non-whitespace-character-count="703"/>
  </office:meta>
</office:document-meta>
</file>