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text-properties fo:font-weight="bold" style:font-weight-asian="bold" fo:font-size="12pt" style:font-size-asian="12pt" style:font-size-complex="12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Odstavecseseznamem" style:list-style-name="LFO1" style:family="paragraph">
      <style:text-properties fo:font-size="12pt" style:font-size-asian="12pt" style:font-size-complex="12pt"/>
    </style:style>
    <style:style style:name="P6" style:parent-style-name="Odstavecseseznamem" style:list-style-name="LFO1" style:family="paragraph">
      <style:text-properties fo:font-size="12pt" style:font-size-asian="12pt" style:font-size-complex="12pt"/>
    </style:style>
    <style:style style:name="P7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8" style:parent-style-name="Normální" style:family="paragraph">
      <style:text-properties fo:font-weight="bold" style:font-weight-asian="bold" fo:font-size="12pt" style:font-size-asian="12pt" style:font-size-complex="12pt"/>
    </style:style>
    <style:style style:name="P9" style:parent-style-name="Normální" style:family="paragraph">
      <style:text-properties fo:font-weight="bold" style:font-weight-asian="bold"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5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6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26" style:parent-style-name="Normální" style:family="paragraph">
      <style:text-properties fo:font-size="12pt" style:font-size-asian="12pt" style:font-size-complex="12pt"/>
    </style:style>
    <style:style style:name="P27" style:parent-style-name="Normální" style:family="paragraph">
      <style:text-properties fo:font-size="12pt" style:font-size-asian="12pt" style:font-size-complex="12pt"/>
    </style:style>
    <style:style style:name="P28" style:parent-style-name="Normální" style:family="paragraph">
      <style:text-properties fo:font-size="12pt" style:font-size-asian="12pt" style:font-size-complex="12pt"/>
    </style:style>
    <style:style style:name="P29" style:parent-style-name="Normální" style:family="paragraph">
      <style:text-properties fo:font-size="12pt" style:font-size-asian="12pt" style:font-size-complex="12pt"/>
    </style:style>
    <style:style style:name="P30" style:parent-style-name="Normální" style:family="paragraph">
      <style:text-properties fo:font-size="12pt" style:font-size-asian="12pt" style:font-size-complex="12pt"/>
    </style:style>
    <style:style style:name="P31" style:parent-style-name="Normální" style:family="paragraph">
      <style:text-properties fo:font-size="12pt" style:font-size-asian="12pt" style:font-size-complex="12pt"/>
    </style:style>
    <style:style style:name="P32" style:parent-style-name="Normální" style:family="paragraph">
      <style:text-properties fo:font-size="12pt" style:font-size-asian="12pt" style:font-size-complex="12pt"/>
    </style:style>
    <style:style style:name="P33" style:parent-style-name="Normální" style:family="paragraph">
      <style:text-properties fo:font-size="12pt" style:font-size-asian="12pt" style:font-size-complex="12pt"/>
    </style:style>
    <style:style style:name="P34" style:parent-style-name="Normální" style:family="paragraph">
      <style:text-properties fo:font-size="12pt" style:font-size-asian="12pt" style:font-size-complex="12pt"/>
    </style:style>
    <style:style style:name="P35" style:parent-style-name="Normální" style:family="paragraph">
      <style:text-properties fo:font-size="12pt" style:font-size-asian="12pt" style:font-size-complex="12pt"/>
    </style:style>
    <style:style style:name="P36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7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8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9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40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41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42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43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44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45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46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47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48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49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50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51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52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53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54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55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56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57" style:parent-style-name="Normální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Normální" style:family="paragraph">
      <style:paragraph-properties fo:margin-bottom="0in"/>
    </style:style>
    <style:style style:name="P59" style:parent-style-name="Normální" style:family="paragraph">
      <style:paragraph-properties fo:margin-bottom="0in"/>
    </style:style>
    <style:style style:name="P60" style:parent-style-name="Normální" style:family="paragraph">
      <style:paragraph-properties fo:margin-bottom="0in"/>
    </style:style>
    <style:style style:name="P61" style:parent-style-name="Normální" style:family="paragraph">
      <style:text-properties fo:font-size="12pt" style:font-size-asian="12pt" style:font-size-complex="12pt"/>
    </style:style>
    <style:style style:name="P62" style:parent-style-name="Normální" style:family="paragraph">
      <style:paragraph-properties fo:margin-bottom="0in"/>
    </style:style>
    <style:style style:name="P63" style:parent-style-name="Normální" style:family="paragraph">
      <style:paragraph-properties fo:margin-bottom="0in"/>
    </style:style>
    <style:style style:name="P64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65" style:parent-style-name="Normální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Informace dle zákona č. 106/1999 Sb.</text:p>
      <text:p text:style-name="Normální"/>
      <text:p text:style-name="Normální"/>
      <text:p text:style-name="P2">Předmět žádosti</text:p>
      <text:p text:style-name="P3">V žádosti ze dne 19.8.2019 o poskytnutí informací ve smyslu zákona č. 106/1999 Sb., o svobodném přístupu k informacím, v platném<text:s/>znění (dále jen „InfZ“), bylo požadováno:</text:p>
      <text:p text:style-name="P4">Informace, zda níže uvedené subjekty podaly vůči našemu orgánu veřejné moci nabídku ve smyslu veřejných zakázek:</text:p>
      <text:list text:style-name="LFO1" text:continue-numbering="true">
        <text:list-item>
          <text:p text:style-name="P5">Doministav CZ a.s., se sídlem Foerstrova 897, 500 02 Hradec Králové, IČO 27481107</text:p>
        </text:list-item>
        <text:list-item>
          <text:p text:style-name="P6">DOMINISTAV HK s.r.o., se sídlem Foerstrova 897, 500 02 Hradec Králové, IČO 26007177</text:p>
        </text:list-item>
      </text:list>
      <text:p text:style-name="P7"/>
      <text:p text:style-name="P8"/>
      <text:p text:style-name="P9">Poskytnuté informace</text:p>
      <text:p text:style-name="P10">Obec Domašov nad Bystřicí, Náměstí 35, 783 06 <text:s/>Domašov nad Bystřicí, jako povinný subjekt ve smyslu § 2 odst. 1 InfZ, na základě žádosti žadatele ze dne 19.8.2019. (č.j.:<text:s/>3/2019) o poskytnutí informací podle infZ v souladu s ustanovením § 4a odst. 2 písm. a,b) InfZ poskytla požadované informace dne 29.8.2019 žadateli v elektronické podobě.</text:p>
      <text:p text:style-name="P11"/>
      <text:p text:style-name="P12"/>
      <text:p text:style-name="P13">Informaci zpracoval</text:p>
      <text:p text:style-name="P14">Lucie Menšová</text:p>
      <text:p text:style-name="P15">starostka obce</text:p>
      <text:p text:style-name="Normální"><text:s/></text:p>
      <text:p text:style-name="Normální"/>
      <text:p text:style-name="Normální"/>
      <text:p text:style-name="Normální"/>
      <text:p text:style-name="Normální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Příloha č. 1<text:s/>k informaci č.3/2019<text:s/>dle zákona č. 106/1999 Sb.</text:p>
      <text:p text:style-name="P25"/>
      <text:p text:style-name="P26">Poskytnuté informace:</text:p>
      <text:p text:style-name="P27">V souladu se zákonem č. 106/1999 Sb., o svobodném přístupu k informacím, ve znění pozdějších předpisů, Vám sdělujeme:<text:s/></text:p>
      <text:p text:style-name="P28">Subjekty Doministav CZ a.s., se sídlem Foerstrova 897, 500 02 Hradec Králové, IČO 27481107 a DOMINISTAV HK s.r.o., se sídlem Foerstrova 897, 500 02 Hradec Králové, IČO 26007177 nepodaly vůči našemu orgánu veřejné moci žádné nabídky ve smyslu veřejných zakázek.</text:p>
      <text:p text:style-name="P29"/>
      <text:p text:style-name="P30"/>
      <text:p text:style-name="P31"/>
      <text:p text:style-name="P32"/>
      <text:p text:style-name="P33"/>
      <text:p text:style-name="P34"/>
      <text:p text:style-name="P35">Informace zpracoval</text:p>
      <text:p text:style-name="P36">Lucie Menšová</text:p>
      <text:p text:style-name="P37">starostka obce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Obec Domašov nad Bystřicí, Náměstí 35, 783 06 Domašov nad Bystřicí</text:p>
      <text:p text:style-name="Normální"/>
      <text:p text:style-name="P58"><text:s text:c="72"/>Spolek pro odhalování a medializace korupce – UPLACENI.CZ</text:p>
      <text:p text:style-name="P59"><text:s text:c="45"/><text:s text:c="27"/>Duškova 1041/20</text:p>
      <text:p text:style-name="P60"><text:s text:c="72"/>150 00 <text:s/>PRAHA 5 <text:s text:c="125"/><text:s text:c="83"/></text:p>
      <text:p text:style-name="Normální"/>
      <text:p text:style-name="Normální">Poskytnutí informací dle zákona č. 106/1999 Sb.</text:p>
      <text:p text:style-name="Normální"/>
      <text:p text:style-name="Normální">V souladu se zákonem č. 106/1999 Sb., o svobodném přístupu k informacím, ve znění pozdějších předpisů Vám sdělujeme následující: <text:s/></text:p>
      <text:p text:style-name="P61">Subjekty Doministav CZ a.s., se sídlem Foerstrova 897, 500 02 Hradec Králové, IČO 27481107 a DOMINISTAV HK s.r.o., se sídlem Foerstrova 897, 500 02 Hradec Králové, IČO 26007177 nepodaly vůči našemu orgánu veřejné moci žádné nabídky ve smyslu<text:s/>veřejných zakázek.</text:p>
      <text:p text:style-name="Normální"/>
      <text:p text:style-name="Normální">V Domašově nad Bystřicí dne 29.8.2019</text:p>
      <text:p text:style-name="Normální"/>
      <text:p text:style-name="Normální"/>
      <text:p text:style-name="Normální"/>
      <text:p text:style-name="Normální"/>
      <text:p text:style-name="P62">Lucie Menšová</text:p>
      <text:p text:style-name="P63">starostka obce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árka</meta:initial-creator>
    <dc:creator>Šárka</dc:creator>
    <meta:creation-date>2015-06-10T11:23:00Z</meta:creation-date>
    <dc:date>2019-08-29T07:57:00Z</dc:date>
    <meta:print-date>2019-08-29T07:56:00Z</meta:print-date>
    <meta:template xlink:href="Normal" xlink:type="simple"/>
    <meta:editing-cycles>32</meta:editing-cycles>
    <meta:editing-duration>PT31440S</meta:editing-duration>
    <meta:document-statistic meta:page-count="1" meta:paragraph-count="5" meta:word-count="372" meta:character-count="2567" meta:row-count="18" meta:non-whitespace-character-count="2200"/>
  </office:meta>
</office:document-meta>
</file>