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</office:automatic-styles>
  <office:body>
    <office:text text:use-soft-page-breaks="true">
      <text:p text:style-name="P1">Obec Domašov nad Bystřicí, Náměstí 35, 783 06 Domašov nad Bystřicí, IČ 00298828</text:p>
      <text:p text:style-name="Normální"/>
      <text:p text:style-name="P2">Informace o zveřejňovaných dokumentech podle zákona č. 250/2000 Sb., o rozpočtových pravidlech územních<text:s/>rozpočtů</text:p>
      <text:p text:style-name="Normální"/>
      <text:p text:style-name="P3">Informace zveřejňované podle zákona 250/2000 Sb., o rozpočtových pravidlech územních rozpočtů jsou zveřejněny v úplné podobě na internetových stránkách obce v odkazu Obecní úřad/Rozpočet.</text:p>
      <text:p text:style-name="P4">V listinné podobě jsou k nahlédnutí v kanceláři obecního<text:s/>úřadu.</text:p>
      <text:p text:style-name="Normální"/>
      <text:p text:style-name="Normální">V Domašově n.B. dne<text:s/>3.1.2022</text:p>
      <text:p text:style-name="Normální"/>
      <text:p text:style-name="Normální">Vyvěšeno na ÚD dne:<text:s/>3.1.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</meta:initial-creator>
    <dc:creator>Šárka</dc:creator>
    <meta:creation-date>2019-01-04T09:53:00Z</meta:creation-date>
    <dc:date>2022-01-31T13:49:00Z</dc:date>
    <meta:print-date>2020-01-06T15:39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73" meta:character-count="506" meta:row-count="3" meta:non-whitespace-character-count="434"/>
  </office:meta>
</office:document-meta>
</file>